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bottom="0in" fo:line-height="130%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center"/>
    </style:style>
    <style:style style:name="T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 Unicode MS" style:font-name-complex="Arial" fo:font-size="10pt" style:font-size-asian="10pt" style:font-size-complex="10pt" style:language-asian="es" style:country-asian="ES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ECLARACIÓN DE AUTORÍA Y ORIGINALIDAD DEL TRABAJO FIN DE GRADO</text:p>
      <text:p text:style-name="P2"/>
      <text:p text:style-name="P3"/>
      <text:h text:style-name="P4" text:outline-level="1"><text:span text:style-name="T5"><text:tab/></text:span>Yo<text:span text:style-name="T6">,</text:span><text:span text:style-name="T7"><text:s/>__________________________________________________</text:span><text:span text:style-name="T8">, con documento de identificación</text:span><text:span text:style-name="T9"><text:s/>____________________, y<text:s/></text:span><text:span text:style-name="T10">estudiante del<text:s/></text:span><text:bookmark-start text:name="Texto3"/><text:span text:style-name="T11">Grado en<text:s/></text:span><text:bookmark-end text:name="Texto3"/><text:span text:style-name="T12">___________________________________________<text:s/></text:span><text:span text:style-name="T13">de la Facultad de Filosofía y Letras de la Universidad de Granada, en relación con el Trabajo Fin de Grado presentado para su defensa y evaluación en el curso<text:s/></text:span><text:span text:style-name="T14">_______/_______</text:span><text:span text:style-name="T15">, declara que asume la originalidad de dicho trabajo, entendida en el sentido de que no ha utilizado fuentes sin citarlas debidamente.</text:span></text:h>
      <text:p text:style-name="P16"/>
      <text:p text:style-name="P17"><text:span text:style-name="T18">Granada, a<text:s/></text:span><text:span text:style-name="T19">____ de _______________ de ______</text:span></text:p>
      <text:p text:style-name="P20"/>
      <text:p text:style-name="P21"/>
      <text:p text:style-name="P22"/>
      <text:p text:style-name="P23"><text:span text:style-name="T24">Fdo.:<text:s/></text:span><text:span text:style-name="T25">_____________________________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Times New Roman" style:font-name-complex="Calibri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476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LARACIÓN DE AUTORÍA Y ORIGINALIDAD DEL TRABAJO FIN DE GRADO</dc:title>
    <dc:subject/>
    <meta:initial-creator>escoriza</meta:initial-creator>
    <dc:creator>Miguel Jiménez</dc:creator>
    <meta:creation-date>2019-07-02T17:15:00Z</meta:creation-date>
    <dc:date>2019-07-02T17:15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40" meta:row-count="4" meta:non-whitespace-character-count="543"/>
  </office:meta>
</office:document-meta>
</file>